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size="14pt" style:font-size-asian="14pt" style:language-asian="en" style:country-asian="US" style:font-name-complex="F" style:font-size-complex="11pt"/>
    </style:style>
    <style:style style:name="T4" style:family="text">
      <style:text-properties fo:font-size="14pt" fo:font-weight="bold" style:font-size-asian="14pt" style:language-asian="en" style:country-asian="US" style:font-weight-asian="bold" style:font-name-complex="F" style:font-size-complex="11pt"/>
    </style:style>
    <style:style style:name="T5"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15 октября стартует Всероссийская перепись населения. Это важнейшее статистическое обследование, итоги которого позволят оценить эффективность проводимой социальной политики, а также разработать новые меры поддержки различных слоев населения. Обезличенные данные, полученные от жителей России, будут использованы для составления прогнозов и формирования бюджетов регионов и муниципальных образований.</text:p>
      <text:list xml:id="list8448907090311972020" text:style-name="Outline">
        <text:list-item>
          <text:list>
            <text:list-item>
              <text:h text:style-name="Heading_20_2" text:outline-level="2">Сроки и момент переписи</text:h>
            </text:list-item>
          </text:list>
        </text:list-item>
      </text:list>
      <text:p text:style-name="Standard">Всероссийская перепись населения будет проходить в период с 15 октября по 14 ноября 2021 года. Переписать себя и членов своего домохозяйства можно одним из трех способов:</text:p>
      <text:list xml:id="list8861091159085681408" text:style-name="WWNum1">
        <text:list-item>
          <text:p text:style-name="P2">на портале «Госуслуги» – с 15 октября по 8 ноября;</text:p>
        </text:list-item>
        <text:list-item>
          <text:p text:style-name="P2">на переписном участке – с 15 октября по 14 ноября;</text:p>
        </text:list-item>
        <text:list-item>
          <text:p text:style-name="P2">дождаться переписчика с 18 октября по 14 ноября.</text:p>
        </text:list-item>
      </text:list>
      <text:p text:style-name="Standard">Моментом переписи является 0 часов (по местному времени) 1 октября 2021 года – это полночь накануне первого дня переписи. Все сведения будут собираться по состоянию на эту дату. Так что тем, кто родился хоть на минуту позже, придется ждать десять лет до следующей переписи.</text:p>
      <text:list xml:id="list28297393" text:continue-list="list8448907090311972020" text:style-name="Outline">
        <text:list-item>
          <text:list>
            <text:list-item>
              <text:h text:style-name="Heading_20_2" text:outline-level="2">Адреса переписных участков</text:h>
            </text:list-item>
          </text:list>
        </text:list-item>
      </text:list>
      <text:p text:style-name="Standard">Всего в Самарской области для сбора сведений о населении будет действовать 950 переписных участков и 40 стационарных переписных участков, размещенных в МФЦ. </text:p>
      <text:p text:style-name="Standard"><text:span text:style-name="T5">Переписные и стационарные участки в нашем муниципальном образовании расположены по следующим адресам: <text:s/>С.Алексеевка, ул.Советская, д.23</text:span> (здание РДК) Режим работы с 8,00 — 19,00. В МФЦ можно получить консультативную помощь. Режим работы Пн 9,00-16,00 Вт9,00 — 15,00 Ср 9,00 -16,00 Чт 9,00-15,00 Пт 9,00-17,00. <text:s/>Сб Вс - выходной</text:p>
      <text:p text:style-name="Standard">Респондент может выбрать ближайший к себе адрес и переписаться там, если не хочет заводить учетную запись на портале «Госуслуги» или ждать визита переписчика.</text:p>
      <text:list xml:id="list28288981" text:continue-numbering="true" text:style-name="Outline">
        <text:list-item>
          <text:list>
            <text:list-item>
              <text:h text:style-name="Heading_20_2" text:outline-level="2">Горячая линия Всероссийской переписи населения</text:h>
            </text:list-item>
          </text:list>
        </text:list-item>
      </text:list>
      <text:p text:style-name="Standard">Задать вопросы о переписи можно по номеру <text:span text:style-name="T2">8-800-707-20-20</text:span> <text:s/>с 9.00 до 21.00 по московскому времени. <text:s/>Если позвонить позже или раньше, звонок примет <text:soft-page-break/>автоответчик, а оператор перезвонит позднее и ответит на вопрос. Линия открыта до 14 ноября.</text:p>
      <text:p text:style-name="P3"><text:span text:style-name="T3">Также по вопросам переписи работает региональная горячая линия по номеру </text:span><text:span text:style-name="T4">8(846)263-89-92 (</text:span><text:span text:style-name="T3">в рабочие дни  с 08.00 – 20.00, в выходные дни с 09.00 – 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удниченко Богдан Владимирович</meta:initial-creator>
    <meta:editing-cycles>2</meta:editing-cycles>
    <meta:creation-date>2021-10-14T05:22:00</meta:creation-date>
    <dc:date>2021-10-15T08:06:43.90</dc:date>
    <meta:editing-duration>P0D</meta:editing-duration>
    <meta:generator>OpenOffice/4.1.5$Win32 OpenOffice.org_project/415m1$Build-9789</meta:generator>
    <meta:document-statistic meta:table-count="0" meta:image-count="0" meta:object-count="0" meta:page-count="2" meta:paragraph-count="14" meta:word-count="311" meta:character-count="2123"/>
    <meta:user-defined meta:name="AppVersion">14.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